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recreatiewoning en het intrekken en toekennen van huisnummer - Horsterweg 165 1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mei 2021 Horsterweg 165 16 het bouwen van een recreatiewoning en het intrekken en toekennen van huisnummer Horsterweg 165 16 3853 JB 29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6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245 480098</meta:user-defined>
    <meta:user-defined meta:name="DC.title">Gemeente Ermelo - verlening omgevingsvergunning - bouwen van een recreatiewoning en het intrekken en toekennen van huisnummer - Horsterweg 165 16, Ermelo</meta:user-defined>
    <meta:user-defined meta:name="OVERHEID.PostcodeHuisnummer/OVERHEIDop.postcodeHuisnummer">3853JB 165</meta:user-defined>
    <meta:user-defined meta:name="OVERHEIDop.straatnaam">Horsterweg</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63</meta:user-defined>
    <meta:user-defined meta:name="OVERHEIDop.GmbID/DC.identifier">gmb-2021-159863</meta:user-defined>
    <meta:user-defined meta:name="OVERHEIDop.versieInformatie"/>
  </office:meta>
</office:document-meta>
</file>