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leine Broekstraat 62 B in Bergeijk, verwijderen van asbest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013</text:p>
            <text:p text:style-name="common-al">Meldingsdatum: 6 januari 2021</text:p>
            <text:p text:style-name="common-al">Omschrijving: Kleine Broekstraat 62 B in Bergeijk, verwijderen van asbest van het dak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445 369324</meta:user-defined>
    <meta:user-defined meta:name="DC.title">Ingekomen sloopmelding, Kleine Broekstraat 62 B in Bergeijk, verwijderen van asbest van het dak van de woning</meta:user-defined>
    <meta:user-defined meta:name="OVERHEID.PostcodeHuisnummer/OVERHEIDop.postcodeHuisnummer">5571KH 62</meta:user-defined>
    <meta:user-defined meta:name="OVERHEIDop.straatnaam">Kleine Broekstraat</meta:user-defined>
    <meta:user-defined meta:name="OVERHEIDop.woonplaats">Berge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86</meta:user-defined>
    <meta:user-defined meta:name="OVERHEIDop.GmbID/DC.identifier">gmb-2021-15986</meta:user-defined>
    <meta:user-defined meta:name="OVERHEIDop.versieInformatie"/>
  </office:meta>
</office:document-meta>
</file>