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Kolenstraat 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p text:style-name="common-al">
            <text:span text:style-name="nadrukvet">Kolenstraat 45 te Venlo</text:span>
          </text:p>
            <text:p text:style-name="common-al">Voor het veranderen van twee dakkapellen in één dakkapel</text:p>
            <text:p text:style-name="common-al">Verzonden op 20 mei 2021</text:p>
            <text:p text:style-name="common-al">Kenmerk 2021-03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85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5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5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86.29 375884.42</meta:user-defined>
    <meta:user-defined meta:name="DC.title">(van rechtswege) verleende omgevingsvergunning  reguliere voorbereidingsprocedure  - Kolenstraat 45 te Venlo</meta:user-defined>
    <meta:user-defined meta:name="OVERHEID.PostcodeHuisnummer/OVERHEIDop.postcodeHuisnummer">5911HL 29</meta:user-defined>
    <meta:user-defined meta:name="OVERHEIDop.straatnaam">Kolenstraat</meta:user-defined>
    <meta:user-defined meta:name="OVERHEIDop.woonplaats">Venlo</meta:user-defined>
    <meta:user-defined meta:name="DCTERMS.W3CDTF/DCTERMS.available">2021-05-25</meta:user-defined>
    <meta:user-defined meta:name="DCTERMS.W3CDTF/OVERHEIDop.jaargang">2021</meta:user-defined>
    <meta:user-defined meta:name="OVERHEIDop.publicationIssue">159858</meta:user-defined>
    <meta:user-defined meta:name="OVERHEIDop.GmbID/DC.identifier">gmb-2021-159858</meta:user-defined>
    <meta:user-defined meta:name="OVERHEIDop.versieInformatie"/>
  </office:meta>
</office:document-meta>
</file>