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34 woningen en het toekennen van de huisnummers - Herdershof 1-15, 2-48 en Rodeschuurderwegje 54 en 5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mei 2021Herdershof 1-15, 2-48 en Rodeschuurderwegje 54 en 56 het realiseren van 34 woningen en het toekennen van de huisnummers Herdershof 1, 3, 5, 7, 9, 11, 13, 15 en 2, 4, 6, 8, 10, 12, 14, 16, 18, 20, 22, 24, 26, 28, 30, 32, 34, 36, 38, 40, 42, 44, 46 en 48 en Rodeschuurderwegje 54 en 56 3853 LA (Herdershof) en 3853 LS (Rodeschuurderwegje) 29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670.566 480036.954</meta:user-defined>
    <meta:user-defined meta:name="DC.title">Gemeente Ermelo - verlening omgevingsvergunning - realiseren van 34 woningen en het toekennen van de huisnummers - Herdershof 1-15, 2-48 en Rodeschuurderwegje 54 en 56, Ermelo</meta:user-defined>
    <meta:user-defined meta:name="OVERHEID.PostcodeHuisnummer/OVERHEIDop.postcodeHuisnummer">3853LR 9</meta:user-defined>
    <meta:user-defined meta:name="OVERHEIDop.straatnaam">Rodeschuurderwegje</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53</meta:user-defined>
    <meta:user-defined meta:name="OVERHEIDop.GmbID/DC.identifier">gmb-2021-159853</meta:user-defined>
    <meta:user-defined meta:name="OVERHEIDop.versieInformatie"/>
  </office:meta>
</office:document-meta>
</file>