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erreplein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-1-2021 Terreplein 54, 4931 DL Geertruidenberg</text:span>
          </text:p>
            <text:p text:style-name="common-al">Plaatsen van een gesloten bouw-afvalcontainer (activiteit Roerende Zaken)</text:p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98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877 412291</meta:user-defined>
    <meta:user-defined meta:name="DC.title">Aanvraag omgevingsvergunning, Terreplein 54</meta:user-defined>
    <meta:user-defined meta:name="OVERHEID.PostcodeHuisnummer/OVERHEIDop.postcodeHuisnummer">4931DL 54</meta:user-defined>
    <meta:user-defined meta:name="OVERHEIDop.straatnaam">Terreplein</meta:user-defined>
    <meta:user-defined meta:name="OVERHEIDop.woonplaats">Geertruidenberg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985</meta:user-defined>
    <meta:user-defined meta:name="OVERHEIDop.GmbID/DC.identifier">gmb-2021-15985</meta:user-defined>
    <meta:user-defined meta:name="OVERHEIDop.versieInformatie"/>
  </office:meta>
</office:document-meta>
</file>