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31 c te Grubbenvorst, aangevraagde omgevingsvergunning 1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fietsenstall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84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4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30.21 381738.97</meta:user-defined>
    <meta:user-defined meta:name="DC.title">Irenestraat 31 c te Grubbenvorst, aangevraagde omgevingsvergunning 19 mei 2021</meta:user-defined>
    <meta:user-defined meta:name="OVERHEID.PostcodeHuisnummer/OVERHEIDop.postcodeHuisnummer">5971BS 31</meta:user-defined>
    <meta:user-defined meta:name="OVERHEIDop.straatnaam">Irenestraat</meta:user-defined>
    <meta:user-defined meta:name="OVERHEIDop.woonplaats">Grubbenvors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46</meta:user-defined>
    <meta:user-defined meta:name="OVERHEIDop.GmbID/DC.identifier">gmb-2021-159846</meta:user-defined>
    <meta:user-defined meta:name="OVERHEIDop.versieInformatie"/>
  </office:meta>
</office:document-meta>
</file>