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tijdelijk plaatsen van 12 woonunits en het toekennen van de huisnummers - Julianalaan 110 a, b, c, d, e, f, g, h en j en 112 a, b, c, d, e en f,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7 mei 2021 Julianalaan 110 a, b, c, d, e, f, g, h en j en 112 a, b, c, d, e en f het tijdelijk plaatsen van 12 woonunits en het toekennen van de huisnummers Julianalaan 110 a, b, c, d, e, f, g, h en j en 112 a, b, c, d, e en f 3853 KL 28 jun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984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4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4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130.43 479761.906</meta:user-defined>
    <meta:user-defined meta:name="DC.title">Gemeente Ermelo - verlening omgevingsvergunning - tijdelijk plaatsen van 12 woonunits en het toekennen van de huisnummers - Julianalaan 110 a, b, c, d, e, f, g, h en j en 112 a, b, c, d, e en f, Ermelo</meta:user-defined>
    <meta:user-defined meta:name="OVERHEID.PostcodeHuisnummer/OVERHEIDop.postcodeHuisnummer">3851RA 35</meta:user-defined>
    <meta:user-defined meta:name="OVERHEIDop.straatnaam">Julianalaan</meta:user-defined>
    <meta:user-defined meta:name="OVERHEIDop.woonplaats">Ermelo</meta:user-defined>
    <meta:user-defined meta:name="DCTERMS.W3CDTF/DCTERMS.available">2021-05-26</meta:user-defined>
    <meta:user-defined meta:name="DCTERMS.W3CDTF/OVERHEIDop.jaargang">2021</meta:user-defined>
    <meta:user-defined meta:name="OVERHEIDop.publicationIssue">159844</meta:user-defined>
    <meta:user-defined meta:name="OVERHEIDop.GmbID/DC.identifier">gmb-2021-159844</meta:user-defined>
    <meta:user-defined meta:name="OVERHEIDop.versieInformatie"/>
  </office:meta>
</office:document-meta>
</file>