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buiten behandeling stellen omgevingsvergunning - kappen van een boom (boom staat in de weg ivm graafwerkzaamheden) - perceelnummer 6007, sectie I Zonneweid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perceelnummer 6007, sectie I Zonneweid Koedijk:</text:span> het kappen van een boom (boom staat in de weg ivm graafwerkzaamheden)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5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8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buiten behandeling stellen omgevingsvergunning - kappen van een boom (boom staat in de weg ivm graafwerkzaamheden) - perceelnummer 6007, sectie I Zonneweid, Koedijk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984</meta:user-defined>
    <meta:user-defined meta:name="OVERHEIDop.GmbID/DC.identifier">gmb-2021-15984</meta:user-defined>
    <meta:user-defined meta:name="OVERHEIDop.versieInformatie"/>
  </office:meta>
</office:document-meta>
</file>