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21, het aanleggen van een overdekte trainingscirkel voor paar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me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21, 7875 AA,</text:p>
            <text:p text:style-name="common-al">het aanleggen van een overdekte trainingscirkel voor paarden, (519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3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3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7.01 545021.78</meta:user-defined>
    <meta:user-defined meta:name="DC.title">Gemeente Borger-Odoorn, Exloo, Hoofdstraat, 21, het aanleggen van een overdekte trainingscirkel voor paarden (verleend)</meta:user-defined>
    <meta:user-defined meta:name="OVERHEID.PostcodeHuisnummer/OVERHEIDop.postcodeHuisnummer">7875AA 21</meta:user-defined>
    <meta:user-defined meta:name="OVERHEIDop.straatnaam">Hoofdstraat</meta:user-defined>
    <meta:user-defined meta:name="OVERHEIDop.woonplaats">Exloo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38</meta:user-defined>
    <meta:user-defined meta:name="OVERHEIDop.GmbID/DC.identifier">gmb-2021-159838</meta:user-defined>
    <meta:user-defined meta:name="OVERHEIDop.versieInformatie"/>
  </office:meta>
</office:document-meta>
</file>