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ilgenlaan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9622</text:p>
            <text:p text:style-name="common-al">Gemeente Amstelveen heeft op 20 mei 2021 besloten om de beslistermijn voor de aanvraag voor een omgevingsvergunning voor het maken van een erker en het plaatsen van een aanbouw, dakkapel aan de voorzijde van de woning en nieuwe kozijnen te verlengen voor een periode van maximaal 6 weken. De locatie is Wilgen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83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3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3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07.84 479068.79</meta:user-defined>
    <meta:user-defined meta:name="DC.title">Gemeente  Amstelveen - beslistermijn omgevingsvergunning verlengd - Wilgenlaan 18 in Amstelveen</meta:user-defined>
    <meta:user-defined meta:name="OVERHEID.PostcodeHuisnummer/OVERHEIDop.postcodeHuisnummer">1185JR 18</meta:user-defined>
    <meta:user-defined meta:name="OVERHEIDop.straatnaam">Wilgenlaan</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836</meta:user-defined>
    <meta:user-defined meta:name="OVERHEIDop.GmbID/DC.identifier">gmb-2021-159836</meta:user-defined>
    <meta:user-defined meta:name="OVERHEIDop.versieInformatie"/>
  </office:meta>
</office:document-meta>
</file>