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omgevingsvergunning reguliere procedure, Klara Zetkinstraat 2, 7607SR Almelo, Z/21/120807, Aanvraag tijdelijk plaatsen reclame schoorsteenpijp stadsvijver; Stadsmuseum Almelo , datum besluit 20-5-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980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0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0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Aanvraag plaatsen reclame Klara Zetkinstraat 2 schoorsteenpijp stadsvijver; Stadsmuseum Almelo </meta:user-defined>
    <dc:language>nl</dc:language>
    <meta:user-defined meta:name="OVERHEID.EPSG28992/DC.spatial">241775.000199564 486181.000459953</meta:user-defined>
    <meta:user-defined meta:name="DC.title">Verleende tijdelijke  omgevingsvergunning reguliere procedure, Klara Zetkinstraat 2, 7607SR Almelo, Z/21/120807, Aanvraag tijdelijk plaatsen reclame schoorsteenpijp stadsvijver; Stadsmuseum Almelo , datum besluit 20-5-2021</meta:user-defined>
    <meta:user-defined meta:name="OVERHEID.PostcodeHuisnummer/OVERHEIDop.postcodeHuisnummer">7607SR 2</meta:user-defined>
    <meta:user-defined meta:name="OVERHEIDop.straatnaam">Klara Zetkinstraat</meta:user-defined>
    <meta:user-defined meta:name="OVERHEIDop.woonplaats">Almelo</meta:user-defined>
    <meta:user-defined meta:name="DCTERMS.W3CDTF/DCTERMS.available">2021-05-25</meta:user-defined>
    <meta:user-defined meta:name="DCTERMS.W3CDTF/OVERHEIDop.jaargang">2021</meta:user-defined>
    <meta:user-defined meta:name="OVERHEIDop.publicationIssue">159800</meta:user-defined>
    <meta:user-defined meta:name="OVERHEIDop.GmbID/DC.identifier">gmb-2021-159800</meta:user-defined>
    <meta:user-defined meta:name="OVERHEIDop.versieInformatie"/>
  </office:meta>
</office:document-meta>
</file>