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realiseren van 3 appartementen (eerste verdieping) - Langestraat 111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E11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angestraat 111 A Alkmaar:</text:span> het realiseren van 3 appartementen (eerste verdieping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E111</meta:user-defined>
    <dc:language>nl</dc:language>
    <meta:user-defined meta:name="OVERHEID.EPSG28992/DC.spatial">111522.226 516266.092</meta:user-defined>
    <meta:user-defined meta:name="DC.title">Gemeente Alkmaar - weigering omgevingsvergunning - realiseren van 3 appartementen (eerste verdieping) - Langestraat 111 A, Alkmaar</meta:user-defined>
    <meta:user-defined meta:name="OVERHEID.PostcodeHuisnummer/OVERHEIDop.postcodeHuisnummer">1811JE 111</meta:user-defined>
    <meta:user-defined meta:name="OVERHEIDop.straatnaam">Lange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80</meta:user-defined>
    <meta:user-defined meta:name="OVERHEIDop.GmbID/DC.identifier">gmb-2021-15980</meta:user-defined>
    <meta:user-defined meta:name="OVERHEIDop.versieInformatie"/>
  </office:meta>
</office:document-meta>
</file>