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Post van der Burgstraat 2</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1-0317 </text:p>
            <text:p text:style-name="common-al">OLO-nummer: 6096547</text:p>
            <text:p text:style-name="common-al">Locatie: Delfgauw, Post van der Burgstraat 2</text:p>
            <text:p text:style-name="common-al">Postcode: 2645 AP</text:p>
            <text:p text:style-name="common-al">Datum ontvangst: 19-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79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9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9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17 </meta:user-defined>
    <meta:user-defined meta:name="DCTERMS.abstract">bouwen dakopbouw</meta:user-defined>
    <dc:language>nl</dc:language>
    <meta:user-defined meta:name="OVERHEID.EPSG28992/DC.spatial">86839.436 447380.456</meta:user-defined>
    <meta:user-defined meta:name="DC.title">Ingediende aanvraag omgevingsvergunning : Delfgauw, Post van der Burgstraat 2</meta:user-defined>
    <meta:user-defined meta:name="OVERHEID.PostcodeHuisnummer/OVERHEIDop.postcodeHuisnummer">2645AP 2</meta:user-defined>
    <meta:user-defined meta:name="OVERHEIDop.straatnaam">Post van der Burgstraat</meta:user-defined>
    <meta:user-defined meta:name="OVERHEIDop.woonplaats">Delfgauw</meta:user-defined>
    <meta:user-defined meta:name="DCTERMS.W3CDTF/DCTERMS.available">2021-05-25</meta:user-defined>
    <meta:user-defined meta:name="DCTERMS.W3CDTF/OVERHEIDop.jaargang">2021</meta:user-defined>
    <meta:user-defined meta:name="OVERHEIDop.publicationIssue">159799</meta:user-defined>
    <meta:user-defined meta:name="OVERHEIDop.GmbID/DC.identifier">gmb-2021-159799</meta:user-defined>
    <meta:user-defined meta:name="OVERHEIDop.versieInformatie"/>
  </office:meta>
</office:document-meta>
</file>