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Rivier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(zeil 1e verdieping) </text:p>
            <text:p text:style-name="common-al">OLO-nummer: 6068871</text:p>
            <text:p text:style-name="common-al">Locatie: Pijnacker, Rivierenlaan 18</text:p>
            <text:p text:style-name="common-al">Postcode: 2641 VX</text:p>
            <text:p text:style-name="common-al">Datum besluit: 19-5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979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9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9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98 </meta:user-defined>
    <meta:user-defined meta:name="DCTERMS.abstract">verwijderen asbest (zeil 1e verdieping)</meta:user-defined>
    <dc:language>nl</dc:language>
    <meta:user-defined meta:name="OVERHEID.EPSG28992/DC.spatial">89576.902 447344.423</meta:user-defined>
    <meta:user-defined meta:name="OVERHEID.EPSG28992/DC.spatial">89570.6047253402 447343.513768154</meta:user-defined>
    <meta:user-defined meta:name="DC.title">Geaccepteerde sloopmelding ter kennisgeving : Pijnacker, Rivierenlaan 18</meta:user-defined>
    <meta:user-defined meta:name="OVERHEID.PostcodeHuisnummer/OVERHEIDop.postcodeHuisnummer">2641VX 18</meta:user-defined>
    <meta:user-defined meta:name="OVERHEID.PostcodeHuisnummer/OVERHEIDop.postcodeHuisnummer">2641VX 18</meta:user-defined>
    <meta:user-defined meta:name="OVERHEIDop.straatnaam">Rivierenlaan</meta:user-defined>
    <meta:user-defined meta:name="OVERHEIDop.straatnaam">Rivierenlaan</meta:user-defined>
    <meta:user-defined meta:name="OVERHEIDop.woonplaats">Pijnacker</meta:user-defined>
    <meta:user-defined meta:name="OVERHEIDop.woonplaats">Pijnack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95</meta:user-defined>
    <meta:user-defined meta:name="OVERHEIDop.GmbID/DC.identifier">gmb-2021-159795</meta:user-defined>
    <meta:user-defined meta:name="OVERHEIDop.versieInformatie"/>
  </office:meta>
</office:document-meta>
</file>