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161, 7361 GS, Beekbergen, het kappen van 1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1 </text:p>
            <text:p text:style-name="common-al">Wabonummer: D21/0277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79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9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9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30</meta:user-defined>
    <dc:language>nl</dc:language>
    <meta:user-defined meta:name="OVERHEID.EPSG28992/DC.spatial">197102.676 461239.504</meta:user-defined>
    <meta:user-defined meta:name="DC.title">Aanvraag omgevingsvergunning Hoge Bergweg 161, 7361 GS, Beekbergen, het kappen van 16 bomen</meta:user-defined>
    <meta:user-defined meta:name="OVERHEID.PostcodeHuisnummer/OVERHEIDop.postcodeHuisnummer">7361GS 16</meta:user-defined>
    <meta:user-defined meta:name="OVERHEIDop.straatnaam">Hoge Bergweg</meta:user-defined>
    <meta:user-defined meta:name="OVERHEIDop.woonplaats">Beekber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92</meta:user-defined>
    <meta:user-defined meta:name="OVERHEIDop.GmbID/DC.identifier">gmb-2021-159792</meta:user-defined>
    <meta:user-defined meta:name="OVERHEIDop.versieInformatie"/>
  </office:meta>
</office:document-meta>
</file>