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nnenberg 3B (sectie A 3785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nnenberg 3B (sectie A 3785) te Belfeld</text:span>
          </text:p>
            <text:p text:style-name="common-al">Voor het oprichten van een metaalbewerkingsbedrijf en groothandel</text:p>
            <text:p text:style-name="common-al">Afrondingsbrief verzonden op 20 mei 2021</text:p>
            <text:p text:style-name="common-al">Kenmerk 2021-05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978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98.8 369962.15</meta:user-defined>
    <meta:user-defined meta:name="DC.title">Melding Activiteitenbesluit - Pannenberg 3B (sectie A 3785) te Belfeld</meta:user-defined>
    <meta:user-defined meta:name="OVERHEID.PostcodeHuisnummer/OVERHEIDop.postcodeHuisnummer">5951DM 5</meta:user-defined>
    <meta:user-defined meta:name="OVERHEIDop.straatnaam">Pannenberg</meta:user-defined>
    <meta:user-defined meta:name="OVERHEIDop.woonplaats">Belfel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87</meta:user-defined>
    <meta:user-defined meta:name="OVERHEIDop.GmbID/DC.identifier">gmb-2021-159787</meta:user-defined>
    <meta:user-defined meta:name="OVERHEIDop.versieInformatie"/>
  </office:meta>
</office:document-meta>
</file>