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oggeberg 1 19 te Appelscha</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een omgevingsvergunning op de locatie De Roggeberg 1 19 te Appelscha. De aanvraag is geregistreerd onder zaaknummer OV-2021-2659. De aanvraag betreft:</text:p>
            <text:p text:style-name="common-al">het vergroten van de recreatie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978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8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8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88.7 550894.67</meta:user-defined>
    <meta:user-defined meta:name="DC.title">Kennisgeving ontvangst aanvraag omgevingsvergunning De Roggeberg 1 19 te Appelscha</meta:user-defined>
    <meta:user-defined meta:name="OVERHEID.PostcodeHuisnummer/OVERHEIDop.postcodeHuisnummer">8426GK 1</meta:user-defined>
    <meta:user-defined meta:name="OVERHEIDop.straatnaam">De Roggeberg</meta:user-defined>
    <meta:user-defined meta:name="OVERHEIDop.woonplaats">Appelscha</meta:user-defined>
    <meta:user-defined meta:name="DCTERMS.W3CDTF/DCTERMS.available">2021-05-25</meta:user-defined>
    <meta:user-defined meta:name="DCTERMS.W3CDTF/OVERHEIDop.jaargang">2021</meta:user-defined>
    <meta:user-defined meta:name="OVERHEIDop.publicationIssue">159785</meta:user-defined>
    <meta:user-defined meta:name="OVERHEIDop.GmbID/DC.identifier">gmb-2021-159785</meta:user-defined>
    <meta:user-defined meta:name="OVERHEIDop.versieInformatie"/>
  </office:meta>
</office:document-meta>
</file>