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BOUWEN AFWIJKING, Peesterweg 3 te Norg, de bestemming wijzigen naar wonen, 19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eesterweg 3 te Norg, de bestemming wijzigen naar wonen, 19 mei 2021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innen 6 weken na de datum van dit besluit kan hiertegen een bezwaarschrift worden ingediend bij het college van burgemeester en wethouders van de gemeente Noordenveld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978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8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78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302 565012</meta:user-defined>
    <meta:user-defined meta:name="DC.title">Besluit omgevingsvergunning, BOUWEN AFWIJKING, Peesterweg 3 te Norg, de bestemming wijzigen naar wonen, 19 mei 2021</meta:user-defined>
    <meta:user-defined meta:name="OVERHEID.PostcodeHuisnummer/OVERHEIDop.postcodeHuisnummer">9331BC 3</meta:user-defined>
    <meta:user-defined meta:name="OVERHEIDop.straatnaam">Peesterstraat</meta:user-defined>
    <meta:user-defined meta:name="OVERHEIDop.woonplaats">Norg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781</meta:user-defined>
    <meta:user-defined meta:name="OVERHEIDop.GmbID/DC.identifier">gmb-2021-159781</meta:user-defined>
    <meta:user-defined meta:name="OVERHEIDop.versieInformatie"/>
  </office:meta>
</office:document-meta>
</file>