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airco's en het uitvoeren van schilderwerk - Molenstraat 30a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Molenstraat 30a, 4201 CV</text:span> (verzonden 18/05 ’21) </text:p>
            <text:p text:style-name="common-al">het plaatsen van airco's en het uitvoeren van schilderwerk, activiteit bouwen, activiteit monument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977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7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7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44.01 426727.11</meta:user-defined>
    <meta:user-defined meta:name="DC.title">Gemeente Gorinchem - verlening omgevingsvergunning - plaatsen van airco's en het uitvoeren van schilderwerk - Molenstraat 30a, Gorinchem</meta:user-defined>
    <meta:user-defined meta:name="OVERHEID.PostcodeHuisnummer/OVERHEIDop.postcodeHuisnummer">4201CX 30</meta:user-defined>
    <meta:user-defined meta:name="OVERHEIDop.straatnaam">Molenstraat</meta:user-defined>
    <meta:user-defined meta:name="OVERHEIDop.woonplaats">Gorinche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74</meta:user-defined>
    <meta:user-defined meta:name="OVERHEIDop.GmbID/DC.identifier">gmb-2021-159774</meta:user-defined>
    <meta:user-defined meta:name="OVERHEIDop.versieInformatie"/>
  </office:meta>
</office:document-meta>
</file>