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buitentrap - Krabsteeg 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rabsteeg 9, 4201 ES</text:span> (verzonden 12/05 ’21) </text:p>
            <text:p text:style-name="common-al">het plaatsen van een buitentrap, activiteit bouwen, activiteit strijdigheid regels ruimtelijke ordenin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976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92.2 426614.4</meta:user-defined>
    <meta:user-defined meta:name="DC.title">Gemeente Gorinchem - verlening omgevingsvergunning - plaatsen van een buitentrap - Krabsteeg 9, Gorinchem</meta:user-defined>
    <meta:user-defined meta:name="OVERHEID.PostcodeHuisnummer/OVERHEIDop.postcodeHuisnummer">4201ES 9</meta:user-defined>
    <meta:user-defined meta:name="OVERHEIDop.straatnaam">Krabsteeg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63</meta:user-defined>
    <meta:user-defined meta:name="OVERHEIDop.GmbID/DC.identifier">gmb-2021-159763</meta:user-defined>
    <meta:user-defined meta:name="OVERHEIDop.versieInformatie"/>
  </office:meta>
</office:document-meta>
</file>