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overkapping en tuinpoort - Krommenhoek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ommenhoek 3, 4201 AM</text:span> (verzonden 12/05 ’21) </text:p>
            <text:p text:style-name="common-al">het plaatsen van een overkapping en tuinpoort, activiteit bouwen en slopen i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975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11 426622</meta:user-defined>
    <meta:user-defined meta:name="DC.title">Gemeente Gorinchem - verlening omgevingsvergunning - plaatsen van een overkapping en tuinpoort - Krommenhoek 3, Gorinchem</meta:user-defined>
    <meta:user-defined meta:name="OVERHEID.PostcodeHuisnummer/OVERHEIDop.postcodeHuisnummer">4201AM 3</meta:user-defined>
    <meta:user-defined meta:name="OVERHEIDop.straatnaam">Krommenhoek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9</meta:user-defined>
    <meta:user-defined meta:name="OVERHEIDop.GmbID/DC.identifier">gmb-2021-159759</meta:user-defined>
    <meta:user-defined meta:name="OVERHEIDop.versieInformatie"/>
  </office:meta>
</office:document-meta>
</file>