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verleende standplaatsvergunning Beentjes voor drie jaar, Raadhuisweg voor de Deen in Akersloot verkoop seizoen fruit, verzenddatum 11 mei 2021 (APV210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verleend; Apv Raadhuisweg voor de Deen Akersloot, standplaatsvergunning Beentjes Raadhuisweg Akersloot verkoop seizoen fruit, verzenddatum 10 mei 2021 (APV2100266)</meta:user-defined>
    <dc:language>nl</dc:language>
    <meta:user-defined meta:name="OVERHEID.EPSG28992/DC.spatial">110465.45 508295.46</meta:user-defined>
    <meta:user-defined meta:name="DC.title">Gemeente Castricum,verleende standplaatsvergunning Beentjes voor drie jaar, Raadhuisweg voor de Deen in Akersloot verkoop seizoen fruit, verzenddatum 11 mei 2021 (APV2100266)</meta:user-defined>
    <meta:user-defined meta:name="OVERHEID.PostcodeHuisnummer/OVERHEIDop.postcodeHuisnummer">1921AB 28</meta:user-defined>
    <meta:user-defined meta:name="OVERHEIDop.straatnaam">Raadhuisweg</meta:user-defined>
    <meta:user-defined meta:name="OVERHEIDop.woonplaats">Akersloo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753</meta:user-defined>
    <meta:user-defined meta:name="OVERHEIDop.GmbID/DC.identifier">gmb-2021-159753</meta:user-defined>
    <meta:user-defined meta:name="OVERHEIDop.versieInformatie"/>
  </office:meta>
</office:document-meta>
</file>