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uitvoering Wet sociale werkvoo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onckhorst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Er een eenduidige begeleiding moet komen voor de wsw deelnemers die woonachtig zijn in de gemeente Bronckhorst met als doel een integrale aanpak op alle leefgebieden;</text:p>
              </text:list-item>
              <text:list-item text:style-override="id1-3-2-1-1-4-2">
                <text:number>-</text:number>
                <text:p text:style-name="al">De gemeente Bronckhorst heeft besloten vanaf 1 januari 2021 de Wet sociale werkvoorziening zelfstandig en onder eigen regie en in samenhang met de Participatiewet te willen uitvoeren;</text:p>
              </text:list-item>
              <text:list-item text:style-override="id1-3-2-1-1-4-3">
                <text:number>-</text:number>
                <text:p text:style-name="al">De gemeente Bronckhorst het noodzakelijk acht een derde partij te belasten met de uitvoering van de werkgeverstak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Het college wijst de gemeenschappelijke regeling Laborijn uit Doetinchem op grond van artikel 2 van de Wet sociale werkvoorziening aan voor de uitvoering van de Wet sociale werkvoorziening ten behoeve van inwoners van Bronckhorst, wonende in de postcodegebieden 6996 t/m 6999, 7021 en 7025 (de voormalige gemeenten Hummelo &amp; Keppel en Zelhem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Laborijn informeert het college over de uitvoering van de bij haar belegde en aan haar opgedragen taken en werkzaamheden, conform de daarover gemaakte en te maken afspra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heeft inzage in gegevens van deelnemers, zoals is vastgelegd in het convenant, en monitort de ontwikkelingen door middel van voortgangsrapportages verstrekt door Laborij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college wijzigt dit aanwijzingsbesluit in elk geval wanneer wijzigingen in wet- of regelgeving dit noodzakelijk maken.</text:p>
              </text:list-item>
              <text:list-item text:style-override="id1-3-2-2-3-3">
                <text:number>2.</text:number>
                <text:p text:style-name="al">Het college overlegt met Laborijn over wijzigingen van dit besluit en de daaruit voortvloeiende gevolgen voor tussen hen gesloten overeenkomsten.</text:p>
              </text:list-item>
              <text:list-item text:style-override="id1-3-2-2-3-4">
                <text:number>3.</text:number>
                <text:p text:style-name="al">De manager van het cluster Participatie is belast met de uitwerking van dit besluit, door het maken van werkafspraken (convenant) met Laborij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aanwijzingsbesluit treedt in werking op 1 januari 2021.</text:p>
              </text:list-item>
              <text:list-item text:style-override="id1-3-2-2-4-3">
                <text:number>2.</text:number>
                <text:p text:style-name="al">Dit aanwijzingsbesluit geldt vooralsnog voor de duur van 24 maanden.</text:p>
              </text:list-item>
              <text:list-item text:style-override="id1-3-2-2-4-4">
                <text:number>3.</text:number>
                <text:p text:style-name="al">Dit aanwijzingsbesluit wordt aangehaald als: Aanwijzingsbesluit Wet sociale werkvoorziening Laborij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collegevergadering van 4 mei 2021,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Bart</text:span>
            <text:span text:style-name="achternaam">Drewe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Marianne</text:span>
            <text:span text:style-name="achternaam">Bessel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974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Sociale zekerheid | Organisatie en beleid</meta:user-defined>
    <meta:user-defined meta:name="DC.source">N.v.t.</meta:user-defined>
    <meta:user-defined meta:name="OVERHEIDop.referentienummer">Z112438/BenW-06454</meta:user-defined>
    <meta:user-defined meta:name="DCTERMS.alternative">Aanwijzingsbesluit Wet sociale werkvoorziening Laborijn</meta:user-defined>
    <dc:language>nl</dc:language>
    <meta:user-defined meta:name="OVERHEID.Gemeente/DC.spatial">Bronckhorst</meta:user-defined>
    <meta:user-defined meta:name="DC.title">Aanwijzingsbesluit uitvoering Wet sociale werkvoorzienin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41</meta:user-defined>
    <meta:user-defined meta:name="OVERHEIDop.betreftRegeling">CVDR657922_1</meta:user-defined>
    <meta:user-defined meta:name="OVERHEIDop.GmbID/DC.identifier">gmb-2021-159741</meta:user-defined>
    <meta:user-defined meta:name="xs:date/OVERHEIDop.startdatum">2021-05-26</meta:user-defined>
    <meta:user-defined meta:name="OVERHEIDop.versieInformatie"/>
  </office:meta>
</office:document-meta>
</file>