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ozartlaan ongenummerd (ter hoogte van Denijsstraat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voetgangersbrug Mozartlaan ongenummerd (ter hoogte van Denijsstraat 15) als verbinding naar het park gelegen tussen de Aaltje Noordewierstraat en het Robert Stoltzplantsoen (voormalige sportvelden “Wingsterrein”)</text:p>
            <text:p text:style-name="common-al"/>
            <text:p text:style-name="common-al">Ons kenmerk: 20210479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ozartlaan ongenummerd (ter hoogte van Denijsstraat 15)</text:p>
            <text:p text:style-name="tussenkopcur">
            <text:span text:style-name="nadrukvet">Datum bekendmaking besluit:</text:span>
          </text:p>
            <text:p text:style-name="common-al">19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73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3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3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4795/7941211</meta:user-defined>
    <meta:user-defined meta:name="DCTERMS.abstract">Het plaatsen van een voetgangersbrug Mozartlaan ongenummerd (ter hoogte van Denijsstraat 15) als verbinding naar het park gelegen tussen de Aaltje Noordewierstraat en het Robert Stoltzplantsoen (voormalige sp.... Deze bekendmaking bevat de activiteit(en): bouwen, binnenplanse ontheffing.</meta:user-defined>
    <dc:language>nl</dc:language>
    <meta:user-defined meta:name="OVERHEID.EPSG28992/DC.spatial">75829.775 453266.324</meta:user-defined>
    <meta:user-defined meta:name="DC.title">Omgevingsvergunning - Verlengen behandeltermijn regulier, Mozartlaan ongenummerd (ter hoogte van Denijsstraat 15) te Den Haag</meta:user-defined>
    <meta:user-defined meta:name="OVERHEID.PostcodeHuisnummer/OVERHEIDop.postcodeHuisnummer">2555JK 195</meta:user-defined>
    <meta:user-defined meta:name="OVERHEIDop.straatnaam">Mozartlaan</meta:user-defined>
    <meta:user-defined meta:name="OVERHEIDop.woonplaats">'s-Gravenhage</meta:user-defined>
    <meta:user-defined meta:name="DCTERMS.W3CDTF/DCTERMS.available">2021-05-25</meta:user-defined>
    <meta:user-defined meta:name="DCTERMS.W3CDTF/OVERHEIDop.jaargang">2021</meta:user-defined>
    <meta:user-defined meta:name="OVERHEIDop.publicationIssue">159737</meta:user-defined>
    <meta:user-defined meta:name="OVERHEIDop.GmbID/DC.identifier">gmb-2021-159737</meta:user-defined>
    <meta:user-defined meta:name="OVERHEIDop.versieInformatie"/>
  </office:meta>
</office:document-meta>
</file>