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een gevelpui - Gasthuisstraat 1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asthuisstraat 16, 4201 JP</text:span> (ingekomen 17/05 ’21) </text:p>
            <text:p text:style-name="common-al">het vervangen van een gevelpui, activiteit bouwen/slopen binn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72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2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2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56.5 426947.1</meta:user-defined>
    <meta:user-defined meta:name="DC.title">Gemeente Gorinchem - aanvraag omgevingsvergunning - vervangen van een gevelpui - Gasthuisstraat 16, Gorinchem</meta:user-defined>
    <meta:user-defined meta:name="OVERHEID.PostcodeHuisnummer/OVERHEIDop.postcodeHuisnummer">4201JP 16</meta:user-defined>
    <meta:user-defined meta:name="OVERHEIDop.straatnaam">Gasthuisstraat</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729</meta:user-defined>
    <meta:user-defined meta:name="OVERHEIDop.GmbID/DC.identifier">gmb-2021-159729</meta:user-defined>
    <meta:user-defined meta:name="OVERHEIDop.versieInformatie"/>
  </office:meta>
</office:document-meta>
</file>