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enekamp, Gasleiding Kloppendijk - Nordhornsestraat”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Denekamp, Gasleiding Kloppendijk - Nordhornsestraat”.</text:p>
            <text:p text:style-name="common-al">Het ontwerp-bestemmingsplan maakt de juridisch-planologische situatie in overeenstemming met de werkelijke situatie.</text:p>
            <text:p text:style-name="tussenkopcur">Ter inzage</text:p>
            <text:p text:style-name="common-al">Het papieren exemplaar van het ontwerp-bestemmingsplan ligt met ingang van 28 mei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NBPGASKLOPPEDIJK-OW01.</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S. Koops van het organisatieonderdeel Fysieke leefomgeving via het telefoonnummer 0541-854100. </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common-al"/>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972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2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2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DENBPGASKLOPPEDIJK-OW01</meta:user-defined>
    <dc:language>nl</dc:language>
    <meta:user-defined meta:name="OVERHEID.EPSG28992/DC.spatial">265543.182 489559.636</meta:user-defined>
    <meta:user-defined meta:name="DC.title">Gemeente Dinkelland - Ontwerp-bestemmingsplan “Denekamp, Gasleiding Kloppendijk - Nordhornsestraat” Staatscourant en Gemeenteblad</meta:user-defined>
    <meta:user-defined meta:name="OVERHEID.PostcodeHuisnummer/OVERHEIDop.postcodeHuisnummer">7591LV 19</meta:user-defined>
    <meta:user-defined meta:name="OVERHEIDop.straatnaam">Telgenhöfke</meta:user-defined>
    <meta:user-defined meta:name="OVERHEIDop.woonplaats">Denekamp</meta:user-defined>
    <meta:user-defined meta:name="DCTERMS.W3CDTF/DCTERMS.available">2021-05-27</meta:user-defined>
    <meta:user-defined meta:name="DCTERMS.W3CDTF/OVERHEIDop.jaargang">2021</meta:user-defined>
    <meta:user-defined meta:name="OVERHEIDop.publicationIssue">159721</meta:user-defined>
    <meta:user-defined meta:name="OVERHEIDop.GmbID/DC.identifier">gmb-2021-159721</meta:user-defined>
    <meta:user-defined meta:name="OVERHEIDop.versieInformatie"/>
  </office:meta>
</office:document-meta>
</file>