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12 zonnepanelen - Artilleriekade 14,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Artilleriekade 14, 4201 MD</text:span> (ingekomen 14/05 ’21) </text:p>
            <text:p text:style-name="common-al">het plaatsen van 12 zonnepanelen, activiteit bouwen/slopen binnen beschermd stadsgezich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59718</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718</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718</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330 426848</meta:user-defined>
    <meta:user-defined meta:name="DC.title">Gemeente Gorinchem - aanvraag omgevingsvergunning - plaatsen van 12 zonnepanelen - Artilleriekade 14, Gorinchem</meta:user-defined>
    <meta:user-defined meta:name="OVERHEID.PostcodeHuisnummer/OVERHEIDop.postcodeHuisnummer">4201MD 14</meta:user-defined>
    <meta:user-defined meta:name="OVERHEIDop.straatnaam">Artilleriekade</meta:user-defined>
    <meta:user-defined meta:name="OVERHEIDop.woonplaats">Gorinchem</meta:user-defined>
    <meta:user-defined meta:name="DCTERMS.W3CDTF/DCTERMS.available">2021-05-25</meta:user-defined>
    <meta:user-defined meta:name="DCTERMS.W3CDTF/OVERHEIDop.jaargang">2021</meta:user-defined>
    <meta:user-defined meta:name="OVERHEIDop.publicationIssue">159718</meta:user-defined>
    <meta:user-defined meta:name="OVERHEIDop.GmbID/DC.identifier">gmb-2021-159718</meta:user-defined>
    <meta:user-defined meta:name="OVERHEIDop.versieInformatie"/>
  </office:meta>
</office:document-meta>
</file>