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Irenestraat 36 1077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Irenestraat 36 1077WX Amsterdam</text:p>
            <text:p text:style-name="common-al">Omschrijving: tijdelijk, voor de duur van maximaal 6 maanden, plaatsen van kunstwerken op verschillende locaties in Zuid, waaronder de Minervalaan, de Prinses Irenestraat, de Churchill-laan en het Stadionplein.</text:p>
            <text:p text:style-name="common-al">Besluit: verleend</text:p>
            <text:p text:style-name="common-al">Verzonden naar aanvrager op: 19-05-2021</text:p>
            <text:p text:style-name="common-al">Zaaknummer: Z2021-Z002652</text:p>
            <text:p text:style-name="common-al">OLO nummer: 6032193</text:p>
            <text:p text:style-name="common-al">Het besluit en bijbehorende stukken kunt u per e-mail ontvangen. Stuur een verzoek naar <text:a xlink:href="mailto:stadsloket.zuid.vergunningen.dvl@amsterdam.nl?Subject=Dossiernummer Z2021-Z00265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1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ijdelijk, voor de duur van maximaal 6 maanden, plaatsen van kunstwerken op verschillende locaties in Zuid</meta:user-defined>
    <dc:language>nl</dc:language>
    <meta:user-defined meta:name="OVERHEID.EPSG28992/DC.spatial">120086.000089661 483908.000459581</meta:user-defined>
    <meta:user-defined meta:name="DC.title">Besluit omgevingsvergunning reguliere procedure Prinses Irenestraat 36 1077WX Amsterdam</meta:user-defined>
    <meta:user-defined meta:name="OVERHEID.PostcodeHuisnummer/OVERHEIDop.postcodeHuisnummer">1077WX 36</meta:user-defined>
    <meta:user-defined meta:name="OVERHEIDop.straatnaam">Prinses Irene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14</meta:user-defined>
    <meta:user-defined meta:name="OVERHEIDop.GmbID/DC.identifier">gmb-2021-159714</meta:user-defined>
    <meta:user-defined meta:name="OVERHEIDop.versieInformatie"/>
  </office:meta>
</office:document-meta>
</file>