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Scholtenbrug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0 mei 2021 is een aanvraag ontvangen voor Kandaleren boom op locatie Scholtenbrugpark. De aanvraag is geregistreerd onder zaaknummer 2021-000970. De aanvraag betreft de volgende activiteiten:</text:p>
            <text:p text:style-name="common-al">- vellen houtopstand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9713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1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1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6727.252 443637.894</meta:user-defined>
    <meta:user-defined meta:name="DC.title">Kennisgeving ontvangst aanvraag beschikking, Scholtenbrugpark</meta:user-defined>
    <meta:user-defined meta:name="OVERHEID.PostcodeHuisnummer/OVERHEIDop.postcodeHuisnummer">7101CW 65</meta:user-defined>
    <meta:user-defined meta:name="OVERHEIDop.straatnaam">Sellekamp</meta:user-defined>
    <meta:user-defined meta:name="OVERHEIDop.woonplaats">Winterswijk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713</meta:user-defined>
    <meta:user-defined meta:name="OVERHEIDop.GmbID/DC.identifier">gmb-2021-159713</meta:user-defined>
    <meta:user-defined meta:name="OVERHEIDop.versieInformatie"/>
  </office:meta>
</office:document-meta>
</file>