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aanbrengen van een muurschildering - Hazewindhondstraat 15,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Hazewindhondstraat 15, 4201 GH</text:span> (ingekomen 13/05 ’21) </text:p>
            <text:p text:style-name="common-al">het aanbrengen van een muurschildering, activiteit bouwen/slopen binnen beschermd stadsgezich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59710</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710</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710</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359.6 426912</meta:user-defined>
    <meta:user-defined meta:name="DC.title">Gemeente Gorinchem - aanvraag omgevingsvergunning - aanbrengen van een muurschildering - Hazewindhondstraat 15, Gorinchem</meta:user-defined>
    <meta:user-defined meta:name="OVERHEID.PostcodeHuisnummer/OVERHEIDop.postcodeHuisnummer">4201GH 15</meta:user-defined>
    <meta:user-defined meta:name="OVERHEIDop.straatnaam">Hazewindhondstraat</meta:user-defined>
    <meta:user-defined meta:name="OVERHEIDop.woonplaats">Gorinchem</meta:user-defined>
    <meta:user-defined meta:name="DCTERMS.W3CDTF/DCTERMS.available">2021-05-25</meta:user-defined>
    <meta:user-defined meta:name="DCTERMS.W3CDTF/OVERHEIDop.jaargang">2021</meta:user-defined>
    <meta:user-defined meta:name="OVERHEIDop.publicationIssue">159710</meta:user-defined>
    <meta:user-defined meta:name="OVERHEIDop.GmbID/DC.identifier">gmb-2021-159710</meta:user-defined>
    <meta:user-defined meta:name="OVERHEIDop.versieInformatie"/>
  </office:meta>
</office:document-meta>
</file>