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10 zonnepanelen - Molenstraat 4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enstraat 41, 4201 CV</text:span> (ingekomen 11/05 ’21) </text:p>
            <text:p text:style-name="common-al">het plaatsen van 10 zonnepanelen, activiteit bouwen, activiteit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8.7 426734.2</meta:user-defined>
    <meta:user-defined meta:name="DC.title">Gemeente Gorinchem - aanvraag omgevingsvergunning - plaatsen van 10 zonnepanelen - Molenstraat 41, Gorinchem</meta:user-defined>
    <meta:user-defined meta:name="OVERHEID.PostcodeHuisnummer/OVERHEIDop.postcodeHuisnummer">4201CV 41</meta:user-defined>
    <meta:user-defined meta:name="OVERHEIDop.straatnaam">Molenstraat</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02</meta:user-defined>
    <meta:user-defined meta:name="OVERHEIDop.GmbID/DC.identifier">gmb-2021-159702</meta:user-defined>
    <meta:user-defined meta:name="OVERHEIDop.versieInformatie"/>
  </office:meta>
</office:document-meta>
</file>