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Realiseren van een dakkapel  </text:p>
            <text:p text:style-name="common-al">Locatie : Jol 1 en 3  Meppel </text:p>
            <text:p text:style-name="common-al"/>
            <text:p text:style-name="common-al">De beslistermijn wordt verlengd in afwachting van een advies omtrent de uiterlijke kenmerken van het bouwwerk. Door dit besluit is de nieuwe uiterste beslisdatum 28 februari 2021.</text:p>
            <text:p text:style-name="common-al"/>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Realiseren van een opslagplaats met kantoorruimte </text:p>
            <text:p text:style-name="common-al">Locatie : Mandeveld 10  Meppel </text:p>
            <text:p text:style-name="common-al"/>
            <text:p text:style-name="last-al">De beslistermijn wordt verlengd vanwege de complexiteit van de aanvraag. Door dit besluit is de nieuwe uiterste beslisdatum 26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97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8600.414 521490.533</meta:user-defined>
    <meta:user-defined meta:name="OVERHEID.EPSG28992/DC.spatial">209805.337 525838.569</meta:user-defined>
    <meta:user-defined meta:name="DC.title">Kennisgeving verlenging beslistermijn Wet algemene bepalingen omgevingsrecht</meta:user-defined>
    <meta:user-defined meta:name="OVERHEID.PostcodeHuisnummer/OVERHEIDop.postcodeHuisnummer">7944RJ 1</meta:user-defined>
    <meta:user-defined meta:name="OVERHEID.PostcodeHuisnummer/OVERHEIDop.postcodeHuisnummer">7942KE 10</meta:user-defined>
    <meta:user-defined meta:name="OVERHEIDop.straatnaam">Jol</meta:user-defined>
    <meta:user-defined meta:name="OVERHEIDop.straatnaam">Mandeveld</meta:user-defined>
    <meta:user-defined meta:name="OVERHEIDop.woonplaats">Meppel</meta:user-defined>
    <meta:user-defined meta:name="OVERHEIDop.woonplaats">Meppel</meta:user-defined>
    <meta:user-defined meta:name="DCTERMS.W3CDTF/DCTERMS.available">2021-01-20</meta:user-defined>
    <meta:user-defined meta:name="DCTERMS.W3CDTF/OVERHEIDop.jaargang">2021</meta:user-defined>
    <meta:user-defined meta:name="OVERHEIDop.publicationIssue">15970</meta:user-defined>
    <meta:user-defined meta:name="OVERHEIDop.GmbID/DC.identifier">gmb-2021-15970</meta:user-defined>
    <meta:user-defined meta:name="OVERHEIDop.versieInformatie"/>
  </office:meta>
</office:document-meta>
</file>