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standplaatsvergunning tijdelijk Bevolkingsonderzoek Willibrordusweg 2 in Heiloo, in de periode van woensdag 1 september 2021 tot en met vrijdag 31 december 2021, verzenddatum 20 mei 2021 (APV21002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96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PV verleend; Apv Willibrordusweg 2 in Heiloo, standplaatsvergunning tijdelijk Bevolkingsonderzoek, verzenddatum 20 mei 2021 (APV2100276)</meta:user-defined>
    <dc:language>nl</dc:language>
    <meta:user-defined meta:name="OVERHEID.EPSG28992/DC.spatial">109350.5 513430.14</meta:user-defined>
    <meta:user-defined meta:name="DC.title">Gemeente Heiloo, verleende standplaatsvergunning tijdelijk Bevolkingsonderzoek Willibrordusweg 2 in Heiloo, in de periode van woensdag 1 september 2021 tot en met vrijdag 31 december 2021, verzenddatum 20 mei 2021 (APV2100276)</meta:user-defined>
    <meta:user-defined meta:name="OVERHEID.PostcodeHuisnummer/OVERHEIDop.postcodeHuisnummer">1851HB 2</meta:user-defined>
    <meta:user-defined meta:name="OVERHEIDop.straatnaam">Willibrordusweg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92</meta:user-defined>
    <meta:user-defined meta:name="OVERHEIDop.GmbID/DC.identifier">gmb-2021-159692</meta:user-defined>
    <meta:user-defined meta:name="OVERHEIDop.versieInformatie"/>
  </office:meta>
</office:document-meta>
</file>