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3 dakkapellen en intern verbouwen van het pand - Jan Boonplein 6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L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Boonplein 6 De Rijp:</text:span> het plaatsen van 3 dakkapellen en intern verbouwen van het p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6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L6</meta:user-defined>
    <dc:language>nl</dc:language>
    <meta:user-defined meta:name="OVERHEID.EPSG28992/DC.spatial">118517.486 508041.288</meta:user-defined>
    <meta:user-defined meta:name="DC.title">Gemeente Alkmaar - verlening omgevingsvergunning - plaatsen van 3 dakkapellen en intern verbouwen van het pand - Jan Boonplein 6, De Rijp</meta:user-defined>
    <meta:user-defined meta:name="OVERHEID.PostcodeHuisnummer/OVERHEIDop.postcodeHuisnummer">1483BL 6</meta:user-defined>
    <meta:user-defined meta:name="OVERHEIDop.straatnaam">Jan Boonplein</meta:user-defined>
    <meta:user-defined meta:name="OVERHEIDop.woonplaats">De Rij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69</meta:user-defined>
    <meta:user-defined meta:name="OVERHEIDop.GmbID/DC.identifier">gmb-2021-15969</meta:user-defined>
    <meta:user-defined meta:name="OVERHEIDop.versieInformatie"/>
  </office:meta>
</office:document-meta>
</file>