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eente 22 te Maastricht. Afgehandelde omgevingsvergunning,  het wijzigen van een kozijn tbv het plaatsen van een medicijnautom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020WB</text:p>
            <text:p text:style-name="common-al">
            <text:span text:style-name="nadrukvet">de Beente 22 te Maastricht</text:span>
          </text:p>
            <text:p text:style-name="common-al">
            <text:span text:style-name="nadrukvet">het wijzigen van een kozijn tbv het plaatsen van een medicijnautomaat.</text:span>
          </text:p>
            <text:p text:style-name="common-al"/>
            <text:p text:style-name="common-al">
            <text:span text:style-name="nadrukvet">Datum ontvangst aanvraag:</text:span> 7 mei 2021</text:p>
            <text:p text:style-name="common-al">
            <text:span text:style-name="nadrukvet">Datum besluit:</text:span> 20 mei 2021</text:p>
            <text:p text:style-name="common-al">
            <text:span text:style-name="nadrukvet">Startdatum bezwaartermijn: </text:span>21 me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1 me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9688</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688</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688</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519.52 315818.25</meta:user-defined>
    <meta:user-defined meta:name="DC.title">de Beente 22 te Maastricht. Afgehandelde omgevingsvergunning,  het wijzigen van een kozijn tbv het plaatsen van een medicijnautomaat.</meta:user-defined>
    <meta:user-defined meta:name="OVERHEID.PostcodeHuisnummer/OVERHEIDop.postcodeHuisnummer">6229AV 22</meta:user-defined>
    <meta:user-defined meta:name="OVERHEIDop.straatnaam">de Beente</meta:user-defined>
    <meta:user-defined meta:name="OVERHEIDop.woonplaats">Maastricht</meta:user-defined>
    <meta:user-defined meta:name="DCTERMS.W3CDTF/DCTERMS.available">2021-05-25</meta:user-defined>
    <meta:user-defined meta:name="DCTERMS.W3CDTF/OVERHEIDop.jaargang">2021</meta:user-defined>
    <meta:user-defined meta:name="OVERHEIDop.publicationIssue">159688</meta:user-defined>
    <meta:user-defined meta:name="OVERHEIDop.GmbID/DC.identifier">gmb-2021-159688</meta:user-defined>
    <meta:user-defined meta:name="OVERHEIDop.versieInformatie"/>
  </office:meta>
</office:document-meta>
</file>