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pilbergenstraat 117-H 105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117-H 1057RC Amsterdam</text:p>
            <text:p text:style-name="common-al">Omschrijving: dichtzetten van het balkon en het realiseren van een dakterras op de uitbouw op de begane grond</text:p>
            <text:p text:style-name="common-al">Zaaknummer: Z2021-W001880</text:p>
            <text:p text:style-name="common-al">OLO nummer: 60035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ichtzetten van het balkon en het realiseren van een dakterras op de uitbouw op de begane grond</meta:user-defined>
    <dc:language>nl</dc:language>
    <meta:user-defined meta:name="OVERHEID.EPSG28992/DC.spatial">118478.000088234 486798.000461281</meta:user-defined>
    <meta:user-defined meta:name="DC.title">Verlenging beslistermijn omgevingsvergunning Van Spilbergenstraat 117-H 1057RC Amsterdam</meta:user-defined>
    <meta:user-defined meta:name="OVERHEID.PostcodeHuisnummer/OVERHEIDop.postcodeHuisnummer">1057RC 117</meta:user-defined>
    <meta:user-defined meta:name="OVERHEIDop.straatnaam">Van Spilbergen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7</meta:user-defined>
    <meta:user-defined meta:name="OVERHEIDop.GmbID/DC.identifier">gmb-2021-159687</meta:user-defined>
    <meta:user-defined meta:name="OVERHEIDop.versieInformatie"/>
  </office:meta>
</office:document-meta>
</file>