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oudenberg - aanvraag omgevingsvergunning - nieuw te bouwen garage - Laagerfse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In week 19 is gepubliceerd:</text:span>
          </text:p>
            <text:p text:style-name="common-al">
            <text:span text:style-name="nadrukvet">Laagerfseweg 5, 3931 PG</text:span>, nieuw te bouwen garage, Z.332297.</text:p>
            <text:p text:style-name="common-al">Dit adres is foutief en dit moet zijn <text:span text:style-name="nadrukvet">Laagerfseweg 50</text:span>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8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97.</meta:user-defined>
    <dc:language>nl</dc:language>
    <meta:user-defined meta:name="OVERHEID.EPSG28992/DC.spatial">159258 454166</meta:user-defined>
    <meta:user-defined meta:name="DC.title">Rectificatie: Gemeente Woudenberg - aanvraag omgevingsvergunning - nieuw te bouwen garage - Laagerfseweg 50, Woudenberg</meta:user-defined>
    <meta:user-defined meta:name="OVERHEID.PostcodeHuisnummer/OVERHEIDop.postcodeHuisnummer">3931PG 50</meta:user-defined>
    <meta:user-defined meta:name="OVERHEIDop.straatnaam">Laagerfseweg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81</meta:user-defined>
    <meta:user-defined meta:name="OVERHEIDop.GmbID/DC.identifier">gmb-2021-159681</meta:user-defined>
    <meta:user-defined meta:name="OVERHEIDop.versieInformatie"/>
  </office:meta>
</office:document-meta>
</file>