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een dakkapel aan de voorzijde van de woning - De Omloop 6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De Omloop 6, 3931 CV,</text:span> het plaatsen van een dakkapel aan de voorzijde van de woning, Z.332478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59674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7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7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2478</meta:user-defined>
    <dc:language>nl</dc:language>
    <meta:user-defined meta:name="OVERHEID.EPSG28992/DC.spatial">157735 454857</meta:user-defined>
    <meta:user-defined meta:name="DC.title">Gemeente Woudenberg - aanvraag omgevingsvergunning - plaatsen van een dakkapel aan de voorzijde van de woning - De Omloop 6, Woudenberg</meta:user-defined>
    <meta:user-defined meta:name="OVERHEID.PostcodeHuisnummer/OVERHEIDop.postcodeHuisnummer">3931CV 6</meta:user-defined>
    <meta:user-defined meta:name="OVERHEIDop.straatnaam">De Omloop</meta:user-defined>
    <meta:user-defined meta:name="OVERHEIDop.woonplaats">Woudenberg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674</meta:user-defined>
    <meta:user-defined meta:name="OVERHEIDop.GmbID/DC.identifier">gmb-2021-159674</meta:user-defined>
    <meta:user-defined meta:name="OVERHEIDop.versieInformatie"/>
  </office:meta>
</office:document-meta>
</file>