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mmelker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activiteiten waarvoor geen vergunningplicht geldt op locatie Gammelkerstraat 13 in Oldenzaal. De melding is geregistreerd onder zaaknummer 18053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96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0 481291</meta:user-defined>
    <meta:user-defined meta:name="DC.title">Kennisgeving ontvangst sloopmelding Gammelkerstraat 13 in Oldenzaal</meta:user-defined>
    <meta:user-defined meta:name="OVERHEID.PostcodeHuisnummer/OVERHEIDop.postcodeHuisnummer">7572AT 13</meta:user-defined>
    <meta:user-defined meta:name="OVERHEIDop.straatnaam">Gammelkerstraat</meta:user-defined>
    <meta:user-defined meta:name="OVERHEIDop.woonplaats">Oldenzaa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59673</meta:user-defined>
    <meta:user-defined meta:name="OVERHEIDop.GmbID/DC.identifier">gmb-2021-159673</meta:user-defined>
    <meta:user-defined meta:name="OVERHEIDop.versieInformatie"/>
  </office:meta>
</office:document-meta>
</file>