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0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Exploitatievergunningen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   Burgerme, Nieuwe Stationsstraat 7 te Ede</text:p>
                  </table:table-cell>
                  <table:table-cell table:style-name="entry" table:number-rows-spanned="1" table:number-columns-spanned="1">
                    <text:p text:style-name="table_al">19-05-2021 tm 30-06-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7">
              <text:list-item text:style-override="id1-3-2-1-1-7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7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2">
              <text:list-item text:style-override="id1-3-2-1-1-12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2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6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Exploitatievergunningen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70</meta:user-defined>
    <meta:user-defined meta:name="OVERHEIDop.GmbID/DC.identifier">gmb-2021-159670</meta:user-defined>
    <meta:user-defined meta:name="OVERHEIDop.versieInformatie"/>
  </office:meta>
</office:document-meta>
</file>