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eppel maakt bekend dat het heeft besloten om de voorschriften van de omgevingsvergunning, op grond van de Wet algemene bepalingen omgevingsrecht (Wabo), te wijzigen:</text:p>
            <text:p text:style-name="common-al"/>
            <text:p text:style-name="common-al">• Meppel, Hogemaat 2, 7942 JG: voor het ambtshalve wijzigen van de voorschriften van de omgevingsvergunning van Astellas Pharma Europe B.V.. De wijziging gaat over de opslag van gevaarlijke stoffen. </text:p>
            <text:p text:style-name="common-al"/>
            <text:p text:style-name="common-al">Naar aanleiding van het ontwerpbesluit zijn geen zienswijzen ontvangen. </text:p>
            <text:p text:style-name="common-al">Het besluit is niet gewijzigd ten opzichte van het ontwerpbesluit.</text:p>
            <text:p text:style-name="common-al"/>
            <text:p text:style-name="common-al">Inzage</text:p>
            <text:p text:style-name="common-al">U kunt het besluit en de bijbehorende stukken gedurende zes weken inzien, met ingang van 20 januari 2021. </text:p>
            <text:p text:style-name="common-al">Op afspraak (via telefoonnummer 14 0522) bij het stadhuis van de gemeente Meppel, Grote Oever 26, Meppel.</text:p>
            <text:p text:style-name="common-al"/>
            <text:p text:style-name="common-al">Beroep en voorlopige voorziening</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10121.382 525115.84</meta:user-defined>
    <meta:user-defined meta:name="DC.title">Verleende vergunningen (Wet algemene bepalingen omgevingsrecht uitgebreide procedure)</meta:user-defined>
    <meta:user-defined meta:name="OVERHEID.PostcodeHuisnummer/OVERHEIDop.postcodeHuisnummer">7942JG 2</meta:user-defined>
    <meta:user-defined meta:name="OVERHEIDop.straatnaam">Hogemaat</meta:user-defined>
    <meta:user-defined meta:name="OVERHEIDop.woonplaats">Meppel</meta:user-defined>
    <meta:user-defined meta:name="DCTERMS.W3CDTF/DCTERMS.available">2021-01-20</meta:user-defined>
    <meta:user-defined meta:name="DCTERMS.W3CDTF/OVERHEIDop.jaargang">2021</meta:user-defined>
    <meta:user-defined meta:name="OVERHEIDop.publicationIssue">15967</meta:user-defined>
    <meta:user-defined meta:name="OVERHEIDop.GmbID/DC.identifier">gmb-2021-15967</meta:user-defined>
    <meta:user-defined meta:name="OVERHEIDop.versieInformatie"/>
  </office:meta>
</office:document-meta>
</file>