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estaande erfafscheiding aan de voorzijde vervangen door een nieuwe gemetselde erfafscheiding - Maarsbergseweg 1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Maarsbergseweg 19, 3931 JE,</text:span> de bestaande erfafscheiding aan de voorzijde vervangen door een nieuwe gemetselde erfafscheiding, Z.33247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966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6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6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473</meta:user-defined>
    <dc:language>nl</dc:language>
    <meta:user-defined meta:name="OVERHEID.EPSG28992/DC.spatial">156788 454558</meta:user-defined>
    <meta:user-defined meta:name="DC.title">Gemeente Woudenberg - aanvraag omgevingsvergunning - bestaande erfafscheiding aan de voorzijde vervangen door een nieuwe gemetselde erfafscheiding - Maarsbergseweg 19, Woudenberg</meta:user-defined>
    <meta:user-defined meta:name="OVERHEID.PostcodeHuisnummer/OVERHEIDop.postcodeHuisnummer">3931JE 19</meta:user-defined>
    <meta:user-defined meta:name="OVERHEIDop.straatnaam">Maarsbergseweg</meta:user-defined>
    <meta:user-defined meta:name="OVERHEIDop.woonplaats">Woudenbe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662</meta:user-defined>
    <meta:user-defined meta:name="OVERHEIDop.GmbID/DC.identifier">gmb-2021-159662</meta:user-defined>
    <meta:user-defined meta:name="OVERHEIDop.versieInformatie"/>
  </office:meta>
</office:document-meta>
</file>