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aliseren van een nieuwbouwproject waarbij op de begane grond winkels worden gerealiseerd en op de verdieping appartementen - Stationsweg Oost 20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tationsweg Oost 201, 3931 EP,</text:span> het realiseren van een nieuwbouwproject waarbij op de begane grond winkels worden gerealiseerd en op de verdieping appartementen, Z.33247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965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5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5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471.</meta:user-defined>
    <dc:language>nl</dc:language>
    <meta:user-defined meta:name="OVERHEID.EPSG28992/DC.spatial">158720.236 454546.237</meta:user-defined>
    <meta:user-defined meta:name="DC.title">Gemeente Woudenberg - aanvraag omgevingsvergunning - realiseren van een nieuwbouwproject waarbij op de begane grond winkels worden gerealiseerd en op de verdieping appartementen - Stationsweg Oost 201, Woudenberg</meta:user-defined>
    <meta:user-defined meta:name="OVERHEID.PostcodeHuisnummer/OVERHEIDop.postcodeHuisnummer">3931EP 201</meta:user-defined>
    <meta:user-defined meta:name="OVERHEIDop.straatnaam">Stationsweg Oost</meta:user-defined>
    <meta:user-defined meta:name="OVERHEIDop.woonplaats">Woudenbe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59</meta:user-defined>
    <meta:user-defined meta:name="OVERHEIDop.GmbID/DC.identifier">gmb-2021-159659</meta:user-defined>
    <meta:user-defined meta:name="OVERHEIDop.versieInformatie"/>
  </office:meta>
</office:document-meta>
</file>