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opschorten beslistermijn - bouwen van een nieuw bedrijfspand - Laaglandseweg 0, 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is opgeschort voor Laaglandseweg 0, , Vuren, het bouwen van een nieuw bedrijfspand, tot 25-06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965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5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5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2624</meta:user-defined>
    <dc:language>nl</dc:language>
    <meta:user-defined meta:name="OVERHEID.EPSG28992/DC.spatial">134458.299 427561.766</meta:user-defined>
    <meta:user-defined meta:name="DC.title">Gemeente West Betuwe - opschorten beslistermijn - bouwen van een nieuw bedrijfspand - Laaglandseweg 0, , Vuren</meta:user-defined>
    <meta:user-defined meta:name="OVERHEID.PostcodeHuisnummer/OVERHEIDop.postcodeHuisnummer">4214KD 5</meta:user-defined>
    <meta:user-defined meta:name="OVERHEIDop.straatnaam">Laaglandseweg</meta:user-defined>
    <meta:user-defined meta:name="OVERHEIDop.woonplaats">Vur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655</meta:user-defined>
    <meta:user-defined meta:name="OVERHEIDop.GmbID/DC.identifier">gmb-2021-159655</meta:user-defined>
    <meta:user-defined meta:name="OVERHEIDop.versieInformatie"/>
  </office:meta>
</office:document-meta>
</file>