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opschorten beslistermijn - bouwen van een berging met veranda en het plaatsen van een schutting - Ossengang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Ossengang 7, 4191 LR, Geldermalsen, het bouwen van een berging met veranda en het plaatsen van een schutting, tot 30-06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5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89</meta:user-defined>
    <dc:language>nl</dc:language>
    <meta:user-defined meta:name="OVERHEID.EPSG28992/DC.spatial">147194.214 432921.996</meta:user-defined>
    <meta:user-defined meta:name="DC.title">Gemeente West Betuwe - opschorten beslistermijn - bouwen van een berging met veranda en het plaatsen van een schutting - Ossengang 7, Geldermalsen</meta:user-defined>
    <meta:user-defined meta:name="OVERHEID.PostcodeHuisnummer/OVERHEIDop.postcodeHuisnummer">4191LR 7</meta:user-defined>
    <meta:user-defined meta:name="OVERHEIDop.straatnaam">Ossengang</meta:user-defined>
    <meta:user-defined meta:name="OVERHEIDop.woonplaats">Geldermal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52</meta:user-defined>
    <meta:user-defined meta:name="OVERHEIDop.GmbID/DC.identifier">gmb-2021-159652</meta:user-defined>
    <meta:user-defined meta:name="OVERHEIDop.versieInformatie"/>
  </office:meta>
</office:document-meta>
</file>