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Kruisparkweg en Prins Bernhardlaan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ontving de gemeente Best onderstaande melding lozing:</text:p>
            <text:p text:style-name="common-al">
            <text:span text:style-name="nadrukvet">Omschrijving:</text:span>
          </text:p>
            <text:p text:style-name="common-al">het realiseren van 4 individuele gesloten bodemenergiesystemen met een verticale bodemwarmtewisselaar t.b.v. aardwarmte en koeling</text:p>
            <text:p text:style-name="common-al">
            <text:span text:style-name="nadrukvet">Locatie:</text:span>
          </text:p>
            <text:p text:style-name="common-al">Kruisparkweg en Prins Bernhardlaan in Best</text:p>
            <text:p text:style-name="common-al">
            <text:span text:style-name="nadrukvet">Dossiernummer:</text:span>
          </text:p>
            <text:p text:style-name="common-al">HZ_MLOZ-21-0078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6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realiseren van 4 individuele gesloten bodemenergiesystemen met een verticale bodemwarmtewisselaar t.b.v. aardwarmte en koeling; Kruisparkweg en Prins Bernhardlaan in Best</meta:user-defined>
    <dc:language>nl</dc:language>
    <meta:user-defined meta:name="OVERHEID.EPSG28992/DC.spatial">154827.62 391158.65</meta:user-defined>
    <meta:user-defined meta:name="OVERHEID.EPSG28992/DC.spatial">154823.61 391109.08</meta:user-defined>
    <meta:user-defined meta:name="OVERHEID.EPSG28992/DC.spatial">154965.72 390760.21</meta:user-defined>
    <meta:user-defined meta:name="DC.title">Ontvangen melding lozing, Kruisparkweg en Prins Bernhardlaan in Best</meta:user-defined>
    <meta:user-defined meta:name="OVERHEID.PostcodeHuisnummer/OVERHEIDop.postcodeHuisnummer">5684AC 34</meta:user-defined>
    <meta:user-defined meta:name="OVERHEID.PostcodeHuisnummer/OVERHEIDop.postcodeHuisnummer">5684AB 33</meta:user-defined>
    <meta:user-defined meta:name="OVERHEID.PostcodeHuisnummer/OVERHEIDop.postcodeHuisnummer">5684AW 40</meta:user-defined>
    <meta:user-defined meta:name="OVERHEIDop.straatnaam">Kruisparkweg</meta:user-defined>
    <meta:user-defined meta:name="OVERHEIDop.straatnaam">Kruisparkweg</meta:user-defined>
    <meta:user-defined meta:name="OVERHEIDop.straatnaam">De Schakel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50</meta:user-defined>
    <meta:user-defined meta:name="OVERHEIDop.GmbID/DC.identifier">gmb-2021-159650</meta:user-defined>
    <meta:user-defined meta:name="OVERHEIDop.versieInformatie"/>
  </office:meta>
</office:document-meta>
</file>