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4 januar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9-01 Binnenstad Meppel       vrijstelling koopzondagen 2021/2022</text:p>
            <text:p text:style-name="common-al"/>
            <text:p text:style-name="common-al">05-01 7942 TS Heinsiusstraat 151-153 te Meppel  aanwezigheid  van 2 kansspelautomaten Eetcafé Haveltermade </text:p>
            <text:p text:style-name="common-al"/>
            <text:p text:style-name="common-al">05-01 7941 LB Grote Kerkstraat 20 te Meppel   aanwezigheid van 2 kansspelautomaten Café De Kansel</text:p>
            <text:p text:style-name="common-al"/>
            <text:p text:style-name="common-al">05-01 7941 LA Grote Kerkstraat 17 te Meppel   aanwezigheid van 2 kansspelautomaten bij Café De Casteleijn </text:p>
            <text:p text:style-name="common-al"/>
            <text:p text:style-name="common-al">05-01 7941 KW Prinsenplein 42 te Meppel    aanwezigheid van 2 kansspelautomaten bij US Night Café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09.757 523631.697</meta:user-defined>
    <meta:user-defined meta:name="OVERHEID.EPSG28992/DC.spatial">209308.835 524421.149</meta:user-defined>
    <meta:user-defined meta:name="OVERHEID.EPSG28992/DC.spatial">209382.935 523606.065</meta:user-defined>
    <meta:user-defined meta:name="OVERHEID.EPSG28992/DC.spatial">209404.422 523608.11</meta:user-defined>
    <meta:user-defined meta:name="OVERHEID.EPSG28992/DC.spatial">209458.082 523557.288</meta:user-defined>
    <meta:user-defined meta:name="DC.title">Aanvragen vergunningen APV/evenementen/horeca week 3</meta:user-defined>
    <meta:user-defined meta:name="OVERHEID.PostcodeHuisnummer/OVERHEIDop.postcodeHuisnummer">7941AC 59</meta:user-defined>
    <meta:user-defined meta:name="OVERHEID.PostcodeHuisnummer/OVERHEIDop.postcodeHuisnummer">7942TS 151</meta:user-defined>
    <meta:user-defined meta:name="OVERHEID.PostcodeHuisnummer/OVERHEIDop.postcodeHuisnummer">7941LB 20</meta:user-defined>
    <meta:user-defined meta:name="OVERHEID.PostcodeHuisnummer/OVERHEIDop.postcodeHuisnummer">7941LA 17</meta:user-defined>
    <meta:user-defined meta:name="OVERHEID.PostcodeHuisnummer/OVERHEIDop.postcodeHuisnummer">7941KW 42</meta:user-defined>
    <meta:user-defined meta:name="OVERHEIDop.straatnaam">Hoofdstraat</meta:user-defined>
    <meta:user-defined meta:name="OVERHEIDop.straatnaam">Heinsiusstraat</meta:user-defined>
    <meta:user-defined meta:name="OVERHEIDop.straatnaam">Grote Kerkstraat</meta:user-defined>
    <meta:user-defined meta:name="OVERHEIDop.straatnaam">Grote Kerkstraat</meta:user-defined>
    <meta:user-defined meta:name="OVERHEIDop.straatnaam">Prinsen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64</meta:user-defined>
    <meta:user-defined meta:name="OVERHEIDop.GmbID/DC.identifier">gmb-2021-15964</meta:user-defined>
    <meta:user-defined meta:name="OVERHEIDop.versieInformatie"/>
  </office:meta>
</office:document-meta>
</file>