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eeuwishoek 18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5 januari 2021 besloten om de beslistermijn voor de aanvraag met zaaknummer OV-2020-0890 voor een omgevingsvergunning op locatie Teeuwishoek 18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963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3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3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849 402387</meta:user-defined>
    <meta:user-defined meta:name="DC.title">Kennisgeving verlenging beslistermijn omgevingsvergunning Teeuwishoek 18 te Schijndel</meta:user-defined>
    <meta:user-defined meta:name="OVERHEID.PostcodeHuisnummer/OVERHEIDop.postcodeHuisnummer">5481VR 18</meta:user-defined>
    <meta:user-defined meta:name="OVERHEIDop.straatnaam">Teeuwishoek</meta:user-defined>
    <meta:user-defined meta:name="OVERHEIDop.woonplaats">Schijndel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963</meta:user-defined>
    <meta:user-defined meta:name="OVERHEIDop.GmbID/DC.identifier">gmb-2021-15963</meta:user-defined>
    <meta:user-defined meta:name="OVERHEIDop.versieInformatie"/>
  </office:meta>
</office:document-meta>
</file>