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4, 5154EH, Elshout, bouwen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ei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bedrijfsloods aan de Mariëndonkstraat 4 in Elshout. De vergunning is verzonden op 14 mei 2021 en bij de gemeente bekend onder nummer 10390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6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044</meta:user-defined>
    <dc:language>nl</dc:language>
    <meta:user-defined meta:name="OVERHEID.EPSG28992/DC.spatial">138258.158 412721.86</meta:user-defined>
    <meta:user-defined meta:name="DC.title">Gemeente Heusden - Omgevingsvergunning verleend - Mariëndonkstraat 4, 5154EH, Elshout, bouwen bedrijfsloods</meta:user-defined>
    <meta:user-defined meta:name="OVERHEID.PostcodeHuisnummer/OVERHEIDop.postcodeHuisnummer">5154EH 4</meta:user-defined>
    <meta:user-defined meta:name="OVERHEIDop.straatnaam">Mariëndonkstraat</meta:user-defined>
    <meta:user-defined meta:name="OVERHEIDop.woonplaats">Elshou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24</meta:user-defined>
    <meta:user-defined meta:name="OVERHEIDop.GmbID/DC.identifier">gmb-2021-159624</meta:user-defined>
    <meta:user-defined meta:name="OVERHEIDop.versieInformatie"/>
  </office:meta>
</office:document-meta>
</file>