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plaatsen van twee bouwinritten , Sectie N perceelnummer 813 - Achterweg-Kerkweg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twee bouwinritten , Sectie N perceelnummer 813, Achterweg-Kerkweg, in Deil (12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261</meta:user-defined>
    <dc:language>nl</dc:language>
    <meta:user-defined meta:name="OVERHEID.EPSG28992/DC.spatial">147759 432595</meta:user-defined>
    <meta:user-defined meta:name="DC.title">Gemeente West Betuwe - aanvraag omgevingsvergunning - tijdelijk plaatsen van twee bouwinritten , Sectie N perceelnummer 813 - Achterweg-Kerkweg, Deil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23</meta:user-defined>
    <meta:user-defined meta:name="OVERHEIDop.GmbID/DC.identifier">gmb-2021-159623</meta:user-defined>
    <meta:user-defined meta:name="OVERHEIDop.versieInformatie"/>
  </office:meta>
</office:document-meta>
</file>